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kozijnen voorgevel aan de Kerkweg 28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96203</text:p>
            <text:p text:style-name="common-al">Voor : wijzigen kozijnen voorgevel</text:p>
            <text:p text:style-name="common-al">Locatie : Kerkweg 28a, (3945 BN) Cothen</text:p>
            <text:p text:style-name="common-al">Datum ontvangst : 10-07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496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203</meta:user-defined>
    <dc:language>nl</dc:language>
    <meta:user-defined meta:name="OVERHEIDop.locatietype/OVERHEIDop.gebiedsmarkering">Adres</meta:user-defined>
    <meta:user-defined meta:name="DC.title">Aanvraag vergunning voor het wijzigen kozijnen voorgevel aan de Kerkweg 28a te Coth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67</meta:user-defined>
    <meta:user-defined meta:name="OVERHEIDop.GmbID/DC.identifier">gmb-2022-334967</meta:user-defined>
    <meta:user-defined meta:name="OVERHEIDop.versieInformatie"/>
  </office:meta>
</office:document-meta>
</file>