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andoekvergunning aan de Romeinbaan Walplantsoen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95147</text:p>
            <text:p text:style-name="common-al">Voor : spandoekvergunning </text:p>
            <text:p text:style-name="common-al">Locatie : Romeinbaan/Walplantsoen, Wijk bij Duurstede</text:p>
            <text:p text:style-name="common-al">Datum ontvangst : 07-0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7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496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6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6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meta:user-defined meta:name="OVERHEIDop.referentienummer">395147</meta:user-defined>
    <dc:language>nl</dc:language>
    <meta:user-defined meta:name="OVERHEIDop.locatietype/OVERHEIDop.gebiedsmarkering">Weg</meta:user-defined>
    <meta:user-defined meta:name="DC.title">Aanvraag spandoekvergunning aan de Romeinbaan Walplantsoen te Wijk bij Duursted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64</meta:user-defined>
    <meta:user-defined meta:name="OVERHEIDop.GmbID/DC.identifier">gmb-2022-334964</meta:user-defined>
    <meta:user-defined meta:name="OVERHEIDop.versieInformatie"/>
  </office:meta>
</office:document-meta>
</file>