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stiging Wet voorkeursrecht gemeenten artikel 6, Sint-Oedenro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eierijstad maakt op grond van artikel 7 lid 1 van de Wet voorkeursrecht gemeenten (hierna Wvg) bekend, dat zij bij besluit van 19 juli 2022 een perceel in Sint-Oedenrode op grond artikel 6 van de Wvg voorlopig hebben aangewezen als perceel waarop de artikelen 10 tot en met 15, 24 en 26 Wvg van toepassing zijn. Het aangewezen perceel is gelegen ten oosten van het perceel met adres Schijndelseweg 26. Het aangewezen perceel is kadastraal bekend gemeente Sint-Oedenrode, sectie S, nummer 226.</text:p>
            <text:p text:style-name="common-al">
            <text:span text:style-name="nadrukvet">Aanwijzing</text:span>
          </text:p>
            <text:p text:style-name="common-al">Aan dit perceel wordt een niet-agrarische bestemming zijnde “wonen met bijbehorende voorzieningen” toebedacht en het huidige gebruik wijkt af van de toebedachte bestemming.</text:p>
            <text:p text:style-name="common-al">Het besluit tot voorlopige aanwijzing treedt in werking de dag na publicatie ervan in het Gemeenteblad. Het besluit tot voorlopige aanwijzing vervalt na een termijn van drie maanden na dagtekening van dat besluit, tenzij binnen die termijn een besluit van de gemeenteraad tot aanwijzing op basis van artikel 3, 4 of 5 Wvg in werking treedt. </text:p>
            <text:p text:style-name="common-al">
            <text:span text:style-name="nadrukvet">Gevolgen </text:span>
          </text:p>
            <text:p text:style-name="common-al">Het besluit van het college van burgemeester en wethouders heeft onder andere tot gevolg dat de aanbiedingsplicht van artikel 10 Wvg van toepassing is. Dit houdt in dat eigenaren en andere rechthebbenden van de aangewezen gronden, wanneer zij die gronden danwel de erop gevestigde beperkte rechten wensen te vervreemden, deze eerst aan de gemeente Meierijstad te koop moeten aanbieden. Het voorkeursrecht heeft dus pas gevolgen als de rechthebbenden op het perceel tot verkoop willen overgaan. De eigenaren en de beperkt gerechtigden ontvangen een dezer dagen een brief bericht over de inhoud van het besluit en een nadere toelichting op de gevolgen hiervan.</text:p>
            <text:p text:style-name="common-al">
            <text:span text:style-name="nadrukvet">Ter inzage</text:span>
          </text:p>
            <text:p text:style-name="common-al">Het besluit van burgemeester en wethouders met de grondplantekening en de perceellijst van het voorlopig aangewezen perceel ligt met ingang van 22 juli 2022 gedurende zes weken, derhalve tot en met 1 september 2022, ter inzage in het gemeentehuis aan Stadhuisplein 1 in Veghel. U kunt de stukken hier tijdens de reguliere openingstijden van het gemeentehuis inzien. Het gemeentehuis te Veghel is alle werkdagen geopend vanaf 8:30 uur en sluit op maandag t/m woensdag om 17.00 uur, op donderdag om 20:00 uur en op vrijdag om 12:30 uur.</text:p>
            <text:p text:style-name="common-al">
            <text:span text:style-name="nadrukvet">Bezwaar </text:span>
          </text:p>
            <text:p text:style-name="common-al">Belanghebbenden kunnen gedurende een termijn van zes weken, ingaande op 22 juli 2022, schriftelijk bezwaar maken tegen de voorlopige aanwijzing door een bezwaarschrift in te dienen bij het college van burgemeester en wethouders van de gemeente Meierijstad, Postbus 10.001, 5460 DA Veghel. In het ondertekende bezwaarschrift moet worden opgenomen: de naam en het adres van de belanghebbende, de datum, een omschrijving van het besluit waartegen het bezwaar is gericht en de gronden van het bezwaarschrift (de motivering).</text:p>
            <text:p text:style-name="common-al">
            <text:span text:style-name="nadrukvet">Voorlopige voorziening </text:span>
          </text:p>
            <text:p text:style-name="last-al">Bezwaarden hebben de mogelijkheid om, wanneer zij een spoedeisend belang aanwezig achten, een voorlopige voorziening te vragen bij de voorzieningenrechter van de Rechtbank Oost-Brabant, sector bestuursrecht, Postbus 90125, 5200 MA te ’s-Hertogenbosch.</text:p>
            <text:p text:style-name="tekst_bottom"/>
          </text:section>
        </text:section>
        <text:section text:name="zakelijke-mededeling-sluiting_id1-3-2-2" text:style-name="zakelijke-mededeling-sluiting">
          <text:section text:name="gegeven_id1-3-2-2-1" text:style-name="gegeven">
            <text:p text:style-name="dagtekening">
            <text:span text:style-name="plaats">Veghel</text:span>
            <text:span text:style-name="datum">21 jul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34963</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963</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963</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erceel</meta:user-defined>
    <meta:user-defined meta:name="DC.title">Vestiging Wet voorkeursrecht gemeenten artikel 6, Sint-Oedenrode</meta:user-defined>
    <meta:user-defined meta:name="DCTERMS.W3CDTF/DCTERMS.available">2022-07-21</meta:user-defined>
    <meta:user-defined meta:name="DCTERMS.W3CDTF/OVERHEIDop.jaargang">2022</meta:user-defined>
    <meta:user-defined meta:name="OVERHEIDop.externeBijlage">Wet voorkeursrecht gemeenten Sint-Oedenrode S 226|exb-2022-41706</meta:user-defined>
    <meta:user-defined meta:name="OVERHEIDop.publicationIssue">334963</meta:user-defined>
    <meta:user-defined meta:name="OVERHEIDop.GmbID/DC.identifier">gmb-2022-334963</meta:user-defined>
    <meta:user-defined meta:name="OVERHEIDop.versieInformatie"/>
  </office:meta>
</office:document-meta>
</file>