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bautstraat 3B 1091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bautstraat 3B 1091GH Amsterdam</text:p>
            <text:p text:style-name="common-al">Omschrijving: het plaatsen van gevelreclame</text:p>
            <text:p text:style-name="common-al">Datum ontvangst: 27-06-2022</text:p>
            <text:p text:style-name="common-al">Zaaknummer: Z2022-O003062</text:p>
            <text:p text:style-name="common-al">OLO nummer: 70828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6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6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6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062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Aanvraag omgevingsvergunning Wibautstraat 3B 1091GH Amster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61</meta:user-defined>
    <meta:user-defined meta:name="OVERHEIDop.GmbID/DC.identifier">gmb-2022-334961</meta:user-defined>
    <meta:user-defined meta:name="OVERHEIDop.versieInformatie"/>
  </office:meta>
</office:document-meta>
</file>