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betreft de locatie Dongenseweg 200 te Tilburg onder zaaknummer Z-HZ_WABO-2021-04029 verzonden 28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common-al"/>
            <text:list text:style-name="id1-3-2-1-1-3">
              <text:list-item text:style-override="id1-3-2-1-1-3-1">
                <text:number>1.</text:number>
                <text:p text:style-name="al">Milieu</text:p>
              </text:list-item>
            </text:list>
            <text:p text:style-name="common-al">De aangevraagde vergunning betreft de locatie Dongenseweg 200 te Tilburg en wordt verleend voor het veranderen van de inrichting. De volgende wijziging wordt aangevraagd: </text:p>
            <text:list text:style-name="id1-3-2-1-1-5">
              <text:list-item text:style-override="id1-3-2-1-1-5-1">
                <text:number>1.</text:number>
                <text:p text:style-name="al">het ophogen van de vergunde hoeveelheid CO2 van 150 tot 300 ton verpakte opslag</text:p>
              </text:list-item>
            </text:list>
            <text:p text:style-name="common-al">De procedure is geregistreerd onder zaaknummer Z-HZ_WABO-2021-04029.</text:p>
            <text:p text:style-name="common-al">De aanvraag, de ontwerpbeschikking en de bijbehorende stukken liggen met ingang van 11 juli 2022 gedurende zes weken ter inzage. De stukken kunnen worden ingezien op www.tilburg.nl/omgevingsvergunningen (zie Afhandeling omgevingsvergunning).</text:p>
            <text:p text:style-name="common-al">
            <text:span text:style-name="nadrukvet">Zienswijzen</text:span>
          </text:p>
            <text:p text:style-name="common-al">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95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5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5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beschikking betreft de locatie Dongenseweg 200 te Tilburg onder zaaknummer Z-HZ_WABO-2021-04029 verzonden 28 juni 2022</meta:user-defined>
    <meta:user-defined meta:name="DCTERMS.W3CDTF/DCTERMS.available">2022-07-21</meta:user-defined>
    <meta:user-defined meta:name="DCTERMS.W3CDTF/OVERHEIDop.jaargang">2022</meta:user-defined>
    <meta:user-defined meta:name="OVERHEIDop.publicationIssue">334957</meta:user-defined>
    <meta:user-defined meta:name="OVERHEIDop.GmbID/DC.identifier">gmb-2022-334957</meta:user-defined>
    <meta:user-defined meta:name="OVERHEIDop.versieInformatie"/>
  </office:meta>
</office:document-meta>
</file>