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evenementenvergunning toegekend - Winkelcentrum Westwijk nabij AH en Kruitv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0767</text:span>
          </text:p>
            <text:p text:style-name="common-al">Gemeente Amstelveen heeft op 19 juli 2022 een besluit genomen op de aanvraag evenementenvergunning voor Zomerbraderie op 27 augustus 2022. De locatie is Winkelcentrum Westwijk nabij AH en Kruitvat. De evenementen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0 jul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4956</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956</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956</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evenementenvergunning toegekend - Winkelcentrum Westwijk nabij AH en Kruitvat</meta:user-defined>
    <meta:user-defined meta:name="DCTERMS.W3CDTF/DCTERMS.available">2022-07-21</meta:user-defined>
    <meta:user-defined meta:name="DCTERMS.W3CDTF/OVERHEIDop.jaargang">2022</meta:user-defined>
    <meta:user-defined meta:name="OVERHEIDop.publicationIssue">334956</meta:user-defined>
    <meta:user-defined meta:name="OVERHEIDop.GmbID/DC.identifier">gmb-2022-334956</meta:user-defined>
    <meta:user-defined meta:name="OVERHEIDop.versieInformatie"/>
  </office:meta>
</office:document-meta>
</file>