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Lijsterbesstraat 27 [zaaknummer 0193ESUITE717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17832022</text:p>
            <text:p text:style-name="common-al">Verzenddatum besluit: 14-07-2022</text:p>
            <text:p text:style-name="common-al">Locatie: Lijsterbesstraat 27, 8012 ED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9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83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Lijsterbesstraat 27 [zaaknummer 0193ESUITE717832022]</meta:user-defined>
    <meta:user-defined meta:name="DCTERMS.W3CDTF/DCTERMS.available">2022-07-21</meta:user-defined>
    <meta:user-defined meta:name="DCTERMS.W3CDTF/OVERHEIDop.jaargang">2022</meta:user-defined>
    <meta:user-defined meta:name="OVERHEIDop.publicationIssue">334954</meta:user-defined>
    <meta:user-defined meta:name="OVERHEIDop.GmbID/DC.identifier">gmb-2022-334954</meta:user-defined>
    <meta:user-defined meta:name="OVERHEIDop.versieInformatie"/>
  </office:meta>
</office:document-meta>
</file>