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en het plaatsen van een dakkapel aan de Kerkstraat 88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Kerkstraat 88</text:span>, voor het renoveren van het dak en het plaatsen van een dakkapel, datum ontvangst 13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95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dak en het plaatsen van een dakkapel aan de Kerkstraat 88 te Koningsbosch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52</meta:user-defined>
    <meta:user-defined meta:name="OVERHEIDop.GmbID/DC.identifier">gmb-2022-334952</meta:user-defined>
    <meta:user-defined meta:name="OVERHEIDop.versieInformatie"/>
  </office:meta>
</office:document-meta>
</file>