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54 5507N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08. Op 19-07-2022 is het besluit naar de aanvrager verzonden.</text:p>
            <text:p text:style-name="common-al">De zaak betreft locatie Zandoerleseweg 54 5507NV Veldhoven en heeft de omschrijving "gebruik terrein voor evenement tijdens Oerle kermis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908</meta:user-defined>
    <meta:user-defined meta:name="DCTERMS.abstract">gebruik terrein voor evenement tijdens Oerle kermis</meta:user-defined>
    <dc:language>nl</dc:language>
    <meta:user-defined meta:name="OVERHEIDop.locatietype/OVERHEIDop.gebiedsmarkering">Punt</meta:user-defined>
    <meta:user-defined meta:name="DC.title">Besluit aanvraag omgevingsvergunning Zandoerleseweg 54 5507NV Vel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51</meta:user-defined>
    <meta:user-defined meta:name="OVERHEIDop.GmbID/DC.identifier">gmb-2022-334951</meta:user-defined>
    <meta:user-defined meta:name="OVERHEIDop.versieInformatie"/>
  </office:meta>
</office:document-meta>
</file>