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Schellerbergweg 27-1 8017BM Zwolle ( 0193ESUITE235122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51222021</text:p>
            <text:p text:style-name="common-al">Verzenddatum besluit: 21-01-2022</text:p>
            <text:p text:style-name="common-al">Locatie: Schellerbergweg 27-1 8017BM Zwolle</text:p>
            <text:p text:style-name="common-al">Projectomschrijving: het uitbreid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1222021</meta:user-defined>
    <meta:user-defined meta:name="DCTERMS.abstract">het uitbreiden van de woning </meta:user-defined>
    <dc:language>nl</dc:language>
    <meta:user-defined meta:name="OVERHEIDop.locatietype/OVERHEIDop.gebiedsmarkering">Punt</meta:user-defined>
    <meta:user-defined meta:name="DC.title">Verleende omgevingsvergunning met reguliere procedure, uitbreiden woning, Schellerbergweg 27-1 8017BM Zwolle ( 0193ESUITE2351222021 )</meta:user-defined>
    <meta:user-defined meta:name="DCTERMS.W3CDTF/DCTERMS.available">2022-01-26</meta:user-defined>
    <meta:user-defined meta:name="DCTERMS.W3CDTF/OVERHEIDop.jaargang">2022</meta:user-defined>
    <meta:user-defined meta:name="OVERHEIDop.publicationIssue">33495</meta:user-defined>
    <meta:user-defined meta:name="OVERHEIDop.GmbID/DC.identifier">gmb-2022-33495</meta:user-defined>
    <meta:user-defined meta:name="OVERHEIDop.versieInformatie"/>
  </office:meta>
</office:document-meta>
</file>