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leintjesfeest (A2022-088\097119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88\0971192002, ingekomen op 19 april 2022 voor het houden van het Pleintjesfeest op 27 augustus 2022 gelegen aan het plein aan Op de Dries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494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leintjesfeest (A2022-088\097119200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49</meta:user-defined>
    <meta:user-defined meta:name="OVERHEIDop.GmbID/DC.identifier">gmb-2022-334949</meta:user-defined>
    <meta:user-defined meta:name="OVERHEIDop.versieInformatie"/>
  </office:meta>
</office:document-meta>
</file>