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A 592 THV ASTORIAS 4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A 592 thv Astorias 42 Vught, kappen van een dode boom, OV2022127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49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PERCEEL A 592 THV ASTORIAS 42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948</meta:user-defined>
    <meta:user-defined meta:name="OVERHEIDop.GmbID/DC.identifier">gmb-2022-334948</meta:user-defined>
    <meta:user-defined meta:name="OVERHEIDop.versieInformatie"/>
  </office:meta>
</office:document-meta>
</file>