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olonel 9 kavel EK-4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9 juli 2022 een besluit genomen op de aanvraag met zaaknummer 2022-01131 voor een omgevingsvergunning op locatie Kolonel 9 kavel EK-4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aanbrengen van beschoei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enkel digitaal beschikbaar en kunnen per email worden verstuurd. U kunt hiervoor een bericht sturen aan: omgevingsvergunning@gemeentehw.nl. Vermeld in de email het zaaknummer en locatie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20 juli 2022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334947</text:span><text:line-break/><text:date style:data-style-name="dag" text:fixed="true" text:date-value="2022-07-21"/><text:line-break/><text:date style:data-style-name="jaar" text:fixed="true" text:date-value="2022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4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34947</text:span><text:date style:data-style-name="nicedate" text:fixed="true" text:date-value="2022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9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olonel 9 kavel EK-4 in Numansdorp</meta:user-defined>
    <meta:user-defined meta:name="DCTERMS.W3CDTF/DCTERMS.available">2022-07-21</meta:user-defined>
    <meta:user-defined meta:name="DCTERMS.W3CDTF/OVERHEIDop.jaargang">2022</meta:user-defined>
    <meta:user-defined meta:name="OVERHEIDop.publicationIssue">334947</meta:user-defined>
    <meta:user-defined meta:name="OVERHEIDop.GmbID/DC.identifier">gmb-2022-334947</meta:user-defined>
    <meta:user-defined meta:name="OVERHEIDop.versieInformatie"/>
  </office:meta>
</office:document-meta>
</file>