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kkersveldweg nabij nummer 4 7495PS Ambt Delden, [DDN01C01390]Straatnaam Ambt-Delden C 1390 , zaaknummer 0000287183, het bouwen van een woning, datum besluit 19-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494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4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4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87183</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Dekkersveldweg nabij nummer 4 7495PS Ambt Delden, [DDN01C01390]Straatnaam Ambt-Delden C 1390 , zaaknummer 0000287183, het bouwen van een woning, datum besluit 19-07-2022.</meta:user-defined>
    <meta:user-defined meta:name="DCTERMS.W3CDTF/DCTERMS.available">2022-07-21</meta:user-defined>
    <meta:user-defined meta:name="DCTERMS.W3CDTF/OVERHEIDop.jaargang">2022</meta:user-defined>
    <meta:user-defined meta:name="OVERHEIDop.publicationIssue">334946</meta:user-defined>
    <meta:user-defined meta:name="OVERHEIDop.GmbID/DC.identifier">gmb-2022-334946</meta:user-defined>
    <meta:user-defined meta:name="OVERHEIDop.versieInformatie"/>
  </office:meta>
</office:document-meta>
</file>