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de Illikhoven 7A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Illikhoven 7A</text:span>, voor het aanleggen van een uitweg, datum ontvangst 14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94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uitweg aan de Illikhoven 7A te Rooster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43</meta:user-defined>
    <meta:user-defined meta:name="OVERHEIDop.GmbID/DC.identifier">gmb-2022-334943</meta:user-defined>
    <meta:user-defined meta:name="OVERHEIDop.versieInformatie"/>
  </office:meta>
</office:document-meta>
</file>