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spelkooi aan het Sportpark de Heilige Kamp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Sportpark ‘de Heilige Kamp’ kadastraal sectie F perceelnummer 1417</text:span>, voor het plaatsen van een balspelkooi, datum ontvangst 3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3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balspelkooi aan het Sportpark de Heilige Kamp te Roo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39</meta:user-defined>
    <meta:user-defined meta:name="OVERHEIDop.GmbID/DC.identifier">gmb-2022-334939</meta:user-defined>
    <meta:user-defined meta:name="OVERHEIDop.versieInformatie"/>
  </office:meta>
</office:document-meta>
</file>