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splitsen en toevoegen) en duurzamen flats, Burg Norbruislaan 50  t/m 212 te Utrecht, HZ_WABO-22-25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50  t/m 212 te Utrecht</text:span>
          </text:p>
            <text:p text:style-name="common-al">HZ_WABO-22-25170</text:p>
            <text:p text:style-name="common-al">Toelichting: het transformeren (splitsen en toevoegen) en duurzamen flats</text:p>
            <text:p text:style-name="common-al">Datum ontvangst aanvraag: 18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9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ransformeren (splitsen en toevoegen) en duurzamen flats, Burg Norbruislaan 50  t/m 212 te Utrecht, HZ_WABO-22-25170</meta:user-defined>
    <meta:user-defined meta:name="DCTERMS.W3CDTF/DCTERMS.available">2022-07-21</meta:user-defined>
    <meta:user-defined meta:name="DCTERMS.W3CDTF/OVERHEIDop.jaargang">2022</meta:user-defined>
    <meta:user-defined meta:name="OVERHEIDop.externeBijlage">Aanvraagdocument  publiceerbaar-A|exb-2022-41704</meta:user-defined>
    <meta:user-defined meta:name="OVERHEIDop.publicationIssue">334932</meta:user-defined>
    <meta:user-defined meta:name="OVERHEIDop.GmbID/DC.identifier">gmb-2022-334932</meta:user-defined>
    <meta:user-defined meta:name="OVERHEIDop.versieInformatie"/>
  </office:meta>
</office:document-meta>
</file>