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 118 5508A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57. Op 19-07-2022 is het besluit naar de aanvrager verzonden.</text:p>
            <text:p text:style-name="common-al">De zaak betreft locatie Berg 118 5508AZ Veldhoven en heeft de omschrijving "realiseren van een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93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3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3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57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aanvraag omgevingsvergunning Berg 118 5508AZ Vel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31</meta:user-defined>
    <meta:user-defined meta:name="OVERHEIDop.GmbID/DC.identifier">gmb-2022-334931</meta:user-defined>
    <meta:user-defined meta:name="OVERHEIDop.versieInformatie"/>
  </office:meta>
</office:document-meta>
</file>