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Open Monumentendag Zutphen op 10 en 11 september 2022 op verschillende locaties in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aanvraag</text:p>
            <text:p text:style-name="common-al">Op 18 juli 2022 is een evenementenvergunning aangevraagd voor Open Monumentendag Zutphen op 10 en 11 september 2022 op verschillende locaties in Zutphen. 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7 juli 2022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34930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930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930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Gemeente Zutphen, Open Monumentendag Zutphen op 10 en 11 september 2022 op verschillende locaties in Zutphen.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4930</meta:user-defined>
    <meta:user-defined meta:name="OVERHEIDop.GmbID/DC.identifier">gmb-2022-334930</meta:user-defined>
    <meta:user-defined meta:name="OVERHEIDop.versieInformatie"/>
  </office:meta>
</office:document-meta>
</file>