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detailhandel naar wonen aan de Vincentiuslaan 28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Vincentiuslaan 28</text:span>, voor het wijzigen van de bestemming detailhandel naar wonen, datum ontvangst 29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detailhandel naar wonen aan de Vincentiuslaan 28 te Su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25</meta:user-defined>
    <meta:user-defined meta:name="OVERHEIDop.GmbID/DC.identifier">gmb-2022-334925</meta:user-defined>
    <meta:user-defined meta:name="OVERHEIDop.versieInformatie"/>
  </office:meta>
</office:document-meta>
</file>