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4 te Gennep: het bouwen van een appartement en bed and breakfast (ontvangstdatum: 19 juli 2022) 2022-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appartement en bed and breakfast op de Zandstraat 24 te Gennep (2022-0830)</text:p>
            <text:p text:style-name="common-al">
            <text:span text:style-name="nadrukvet">Ontvangstdatum</text:span>
          </text:p>
            <text:p text:style-name="common-al">Deze aanvraag is ontvangen op 19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49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24 te Gennep: het bouwen van een appartement en bed and breakfast (ontvangstdatum: 19 juli 2022) 2022-0830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4924</meta:user-defined>
    <meta:user-defined meta:name="OVERHEIDop.GmbID/DC.identifier">gmb-2022-334924</meta:user-defined>
    <meta:user-defined meta:name="OVERHEIDop.versieInformatie"/>
  </office:meta>
</office:document-meta>
</file>