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lengen van een machineberging, Ds. Visscherwei 68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Visscherwei 68, Boelenslaan</text:p>
            <text:p text:style-name="common-al">Olo: 7138709</text:p>
            <text:p text:style-name="common-al">het verlengen van een machineberging</text:p>
            <text:p text:style-name="common-al">Datum ontvangst: 19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49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lengen van een machineberging, Ds. Visscherwei 68, Boelenslaa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922</meta:user-defined>
    <meta:user-defined meta:name="OVERHEIDop.GmbID/DC.identifier">gmb-2022-334922</meta:user-defined>
    <meta:user-defined meta:name="OVERHEIDop.versieInformatie"/>
  </office:meta>
</office:document-meta>
</file>