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onderhoud en het isoleren van daken van diverse woningen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ver, Fauna, Gems, Hazewind, Impala en Lama, het uitvoeren van onderhoud en het isoleren van daken van diverse woningen (verzonden 20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9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uitvoeren van onderhoud en het isoleren van daken van diverse woningen te Huizen</meta:user-defined>
    <meta:user-defined meta:name="DCTERMS.W3CDTF/DCTERMS.available">2022-01-27</meta:user-defined>
    <meta:user-defined meta:name="DCTERMS.W3CDTF/OVERHEIDop.jaargang">2022</meta:user-defined>
    <meta:user-defined meta:name="OVERHEIDop.publicationIssue">33492</meta:user-defined>
    <meta:user-defined meta:name="OVERHEIDop.GmbID/DC.identifier">gmb-2022-33492</meta:user-defined>
    <meta:user-defined meta:name="OVERHEIDop.versieInformatie"/>
  </office:meta>
</office:document-meta>
</file>