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enberg 51 5508DJ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VHZ2022-00247 buiten behandeling te laten.</text:p>
            <text:p text:style-name="common-al">De zaak betreft locatie Norenberg 51 5508DJ Veldhoven en heeft de omschrijving "plaatsen van een hekwerk".</text:p>
            <text:p text:style-name="common-al">Indien u belanghebbende kunt u bezwaar maken tegen dit besluit.</text:p>
            <text:p text:style-name="common-al">De termijn voor het indienen van een bezwaar start op 20 juli 2022 en duurt 6 weken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47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Besluit aanvraag omgevingsvergunning Norenberg 51 5508DJ Veldhoven buiten behandeling stel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9</meta:user-defined>
    <meta:user-defined meta:name="OVERHEIDop.GmbID/DC.identifier">gmb-2022-334919</meta:user-defined>
    <meta:user-defined meta:name="OVERHEIDop.versieInformatie"/>
  </office:meta>
</office:document-meta>
</file>