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de IJsstraat 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IJsstraat 6</text:span>, voor het plaatsen van een overkapping, datum ontvangst 12 jul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1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49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de IJsstraat 6 te Suster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17</meta:user-defined>
    <meta:user-defined meta:name="OVERHEIDop.GmbID/DC.identifier">gmb-2022-334917</meta:user-defined>
    <meta:user-defined meta:name="OVERHEIDop.versieInformatie"/>
  </office:meta>
</office:document-meta>
</file>