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gevel aan de Heidestraat 5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Heidestraat 52</text:span>, voor het plaatsen van een dakkapel aan de voorgevel, datum ontvangst 11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91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gevel aan de Heidestraat 52 te Suster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15</meta:user-defined>
    <meta:user-defined meta:name="OVERHEIDop.GmbID/DC.identifier">gmb-2022-334915</meta:user-defined>
    <meta:user-defined meta:name="OVERHEIDop.versieInformatie"/>
  </office:meta>
</office:document-meta>
</file>