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nnendams 2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O 2022-080 voor een omgevingsvergunning op locatie Binnendams 24 te Hardinxveld-Giessendam. De vergunning is verleend. Het besluit betreft: het plaatsen van een dakopbouw. Het besluit is verzonden op 19 Jul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3491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1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1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80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Binnendams 24 te Hardinxveld-Giessen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13</meta:user-defined>
    <meta:user-defined meta:name="OVERHEIDop.GmbID/DC.identifier">gmb-2022-334913</meta:user-defined>
    <meta:user-defined meta:name="OVERHEIDop.versieInformatie"/>
  </office:meta>
</office:document-meta>
</file>