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bedrijfsruimtes in 4 appartementen aan de Gelrestraat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Gelrestraat kadastraal sectie M perceelnummer 1351</text:span>, voor het veranderen van bedrijfsruimtes in 4 appartementen, datum ontvangst 14 jul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1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491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1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1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anderen van bedrijfsruimtes in 4 appartementen aan de Gelrestraat te Echt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911</meta:user-defined>
    <meta:user-defined meta:name="OVERHEIDop.GmbID/DC.identifier">gmb-2022-334911</meta:user-defined>
    <meta:user-defined meta:name="OVERHEIDop.versieInformatie"/>
  </office:meta>
</office:document-meta>
</file>