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vrijstaande woning en het aanleggen van een uitweg aan de Olmstraat 6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Olmstraat 69</text:span>, voor het oprichten van een vrijstaande woning en het aanleggen van een uitweg, datum ontvangst 14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90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0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0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richten van een vrijstaande woning en het aanleggen van een uitweg aan de Olmstraat 69 te Ech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07</meta:user-defined>
    <meta:user-defined meta:name="OVERHEIDop.GmbID/DC.identifier">gmb-2022-334907</meta:user-defined>
    <meta:user-defined meta:name="OVERHEIDop.versieInformatie"/>
  </office:meta>
</office:document-meta>
</file>