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het pand aan de Bovenste straat 1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Bovenste straat 12</text:span>, voor het verbouwen en uitbreiden van het pand, datum ontvangst 11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490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0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0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het pand aan de Bovenste straat 12 te Ech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05</meta:user-defined>
    <meta:user-defined meta:name="OVERHEIDop.GmbID/DC.identifier">gmb-2022-334905</meta:user-defined>
    <meta:user-defined meta:name="OVERHEIDop.versieInformatie"/>
  </office:meta>
</office:document-meta>
</file>