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de Dorp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, kadastraal sectie K perceelnummer 6538</text:span>, voor het bouwen van een woonhuis, datum ontvangst 8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de Dorpstraat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02</meta:user-defined>
    <meta:user-defined meta:name="OVERHEIDop.GmbID/DC.identifier">gmb-2022-334902</meta:user-defined>
    <meta:user-defined meta:name="OVERHEIDop.versieInformatie"/>
  </office:meta>
</office:document-meta>
</file>