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hofstraat nabij nr.15 5554H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7-2022 een besluit genomen op de aanvraag voor een omgevingsvergunning met zaaknummer 2022-258108.</text:p>
            <text:p text:style-name="common-al">De zaak betreft locatie Kerkhofstraat nabij nr. 15 5554HG Valkenswaard en heeft de omschrijving "kappen 4 Acer platanoides 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0 juli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490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58108</meta:user-defined>
    <meta:user-defined meta:name="DCTERMS.abstract">kappen 4 Acer platanoides Kerkhofstraat/Huisveld</meta:user-defined>
    <dc:language>nl</dc:language>
    <meta:user-defined meta:name="OVERHEIDop.locatietype/OVERHEIDop.gebiedsmarkering">Punt</meta:user-defined>
    <meta:user-defined meta:name="DC.title">Besluit aanvraag omgevingsvergunning Kerkhofstraat nabij nr.15 5554HG Valkenswaa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00</meta:user-defined>
    <meta:user-defined meta:name="OVERHEIDop.GmbID/DC.identifier">gmb-2022-334900</meta:user-defined>
    <meta:user-defined meta:name="OVERHEIDop.versieInformatie"/>
  </office:meta>
</office:document-meta>
</file>