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zzanistraat 37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zzanistraat 37 1014DB Amsterdam</text:p>
            <text:p text:style-name="common-al">Omschrijving: signage (belettering)</text:p>
            <text:p text:style-name="common-al">Datum ontvangst: 08-12-2021</text:p>
            <text:p text:style-name="common-al">Zaaknummer: Z2021-W006179</text:p>
            <text:p text:style-name="common-al">OLO nummer: 65733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W006179</meta:user-defined>
    <meta:user-defined meta:name="DCTERMS.abstract">signage (belettering) </meta:user-defined>
    <dc:language>nl</dc:language>
    <meta:user-defined meta:name="OVERHEIDop.locatietype/OVERHEIDop.gebiedsmarkering">Punt</meta:user-defined>
    <meta:user-defined meta:name="DC.title">Aanvraag omgevingsvergunning Pazzanistraat 37 1014DB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49</meta:user-defined>
    <meta:user-defined meta:name="OVERHEIDop.GmbID/DC.identifier">gmb-2022-3349</meta:user-defined>
    <meta:user-defined meta:name="OVERHEIDop.versieInformatie"/>
  </office:meta>
</office:document-meta>
</file>