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9-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uli 2022 een besluit genomen op de aanvraag met zaaknummer 2022-011548 voor verbouwen naar woning op locatie Hoofdstraat 17A, 5109AA 's Gravenmo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de gebruiksfunctie van een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9-7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489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oofdstraat 17A, 5109AA 's Gravenmoer</meta:user-defined>
    <dc:language>nl</dc:language>
    <meta:user-defined meta:name="OVERHEIDop.locatietype/OVERHEIDop.gebiedsmarkering">Punt</meta:user-defined>
    <meta:user-defined meta:name="DC.title">Besluit op aanvraag. Besluitdatum: 19-7-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4899</meta:user-defined>
    <meta:user-defined meta:name="OVERHEIDop.GmbID/DC.identifier">gmb-2022-334899</meta:user-defined>
    <meta:user-defined meta:name="OVERHEIDop.versieInformatie"/>
  </office:meta>
</office:document-meta>
</file>