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jverheids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3 juni 2022 een aanvraag omgevingsvergunning met zaaknummer <text:span text:style-name="nadrukvet">W-AOV220302</text:span> voor 2e wijzigingsaanvraag hoogbouwmagazijn gelegen aan de <text:span text:style-name="nadrukvet">Nijverheidsstraat 3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7 juli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last-al">J.(Jurgen) Vervaet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48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Nijverheidsstraat 3 in Terneu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897</meta:user-defined>
    <meta:user-defined meta:name="OVERHEIDop.GmbID/DC.identifier">gmb-2022-334897</meta:user-defined>
    <meta:user-defined meta:name="OVERHEIDop.versieInformatie"/>
  </office:meta>
</office:document-meta>
</file>