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Sjoerd Draijerstrjitte 23 in Tzumma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Sjoerd Draijerstrjitte 23 in Tzummarum</text:span>
          </text:p>
            <text:p text:style-name="common-al">Op 16 mei 2022 heeft de gemeente een melding ontvangen op grond van het Besluit lozen buiten inrichtingen voor het perceel aan de Sjoerd Draijerstrjitte 23 in Tzummarum. De melding is geregistreerd onder zaaknummer ML-20220004. De melding betreft het realiseren van een gesloten bronsysteem</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48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esluit lozen buiten inrichtingen Sjoerd Draijerstrjitte 23 in Tzummarum</meta:user-defined>
    <meta:user-defined meta:name="DCTERMS.W3CDTF/DCTERMS.available">2022-07-21</meta:user-defined>
    <meta:user-defined meta:name="DCTERMS.W3CDTF/OVERHEIDop.jaargang">2022</meta:user-defined>
    <meta:user-defined meta:name="OVERHEIDop.publicationIssue">334890</meta:user-defined>
    <meta:user-defined meta:name="OVERHEIDop.GmbID/DC.identifier">gmb-2022-334890</meta:user-defined>
    <meta:user-defined meta:name="OVERHEIDop.versieInformatie"/>
  </office:meta>
</office:document-meta>
</file>