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pelblad 42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epelblad 42 te Nieuwvliet voor het vervangen van de bestaande aanbouw aan de woning (OV-202200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4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pelblad 42 Nieuwvlie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89</meta:user-defined>
    <meta:user-defined meta:name="OVERHEIDop.GmbID/DC.identifier">gmb-2022-33489</meta:user-defined>
    <meta:user-defined meta:name="OVERHEIDop.versieInformatie"/>
  </office:meta>
</office:document-meta>
</file>