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construeren van de rotonde aan de Aesterbergerweg en Zuiderpoor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adastraal sectie K perceelnummer 6327</text:span>, voor het reconstrueren van de rotonde Aesterbergerweg en Zuiderpoort, datum ontvangst 8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88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8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8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construeren van de rotonde aan de Aesterbergerweg en Zuiderpoort te Ech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88</meta:user-defined>
    <meta:user-defined meta:name="OVERHEIDop.GmbID/DC.identifier">gmb-2022-334888</meta:user-defined>
    <meta:user-defined meta:name="OVERHEIDop.versieInformatie"/>
  </office:meta>
</office:document-meta>
</file>