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Cannenburchstraat nabij 2</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de Cannenburchstraat binnen de bebouwde kom van Hellevoetsluis gelegen is en bij de gemeente in beheer is;</text:p>
            <text:p text:style-name="al"/>
            <text:p text:style-name="al">Overwegende dat:</text:p>
            <text:p text:style-name="al"/>
            <text:p text:style-name="al">- in het kader van de beleidsvisie Duurzaamheid en milieu 2014-2020 van de gemeente Hellevoetsluis gestreefd wordt naar het stimuleren van maatregelen die eraan bijdragen dat de uitstoot van CO2 in 2025 met 40% verlaagd wordt ten opzichte van 1990;</text:p>
            <text:p text:style-name="al"/>
            <text:p text:style-name="al">- in de beleidsvisie Duurzaamheid en milieu 2014-2020 voor het thema Duurzame mobiliteit de doelstelling is opgenomen om een besparing of verduurzaming van brandstoffen met 1% per jaar te realiseren;</text:p>
            <text:p text:style-name="al"/>
            <text:p text:style-name="al">- het plaatsen van een openbaar oplaadpunt voor elektrische voertuigen een behoorlijke toename van duurzame autokilometers in onze regio mogelijk maakt, en zodoende uitvoering geeft aan de beleidsvisie Duurzaamheid en milieu 2014-2020;</text:p>
            <text:p text:style-name="al"/>
            <text:p text:style-name="al">- elektrische voertuigen minder stank veroorzaken en ook stiller zijn;</text:p>
            <text:p text:style-name="al"/>
            <text:p text:style-name="al">- het aantal elektrische voertuigen in Nederland sterk zal toenemen in de komende jaren, waarvoor een goed dekkend netwerk van openbare oplaadpunten wenselijk is;</text:p>
            <text:p text:style-name="al"/>
            <text:p text:style-name="al">-de gemeente op diverse plaatsen in Hellevoetsluis openbare oplaadpunten voor elektrische voertuigen realiseert, en gerealiseerd heeft;</text:p>
            <text:p text:style-name="al"/>
            <text:p text:style-name="al">-hiermee uitvoering gegeven wordt aan het op 12 oktober 2021 door het college van B&amp;W vastgestelde ‘Beleidskader oplaadpunten elektrische voertuigen Hellevoetsluis 2021’;</text:p>
            <text:p text:style-name="al"/>
            <text:p text:style-name="al">-op deze wijze de toegang tot oplaadpunten voor zoveel mogelijk mensen mogelijk wordt gemaakt middels de realisatie van openbare oplaadpunten;</text:p>
            <text:p text:style-name="al"/>
            <text:p text:style-name="al">-de aanvrager in Hellevoetsluis woont of daar minimaal 18 uur per week werkt;</text:p>
            <text:p text:style-name="al"/>
            <text:p text:style-name="al">-de aanvrager eigenaar is van (of beschikt over) een oplaadbaar elektrisch aangedreven voertuig;</text:p>
            <text:p text:style-name="al"/>
            <text:p text:style-name="al">-de aanvrager geen mogelijkheid heeft tot het parkeren van een voertuig op eigen terrein;</text:p>
            <text:p text:style-name="al"/>
            <text:p text:style-name="al">-dat er onvoldoende capaciteit meer beschikbaar is op bestaande oplaadpunten in de directe omgeving (binnen 200 meter loopafstand) van de aanvrager Burchtpad;</text:p>
            <text:p text:style-name="al"/>
            <text:p text:style-name="al">-er voldoende is aangetoond dat de behoefte bestaat om een nieuw oplaadpunt voor elektrische voertuigen te realiseren aan de Cannenburchstraat;</text:p>
            <text:p text:style-name="al"/>
            <text:p text:style-name="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al"/>
            <text:p text:style-name="al">-de gemeente Hellevoetsluis het in dat verband dan ook wenselijk acht om middels dit verkeersbesluit ter hoogte van het oplaadpunt aan de Cannenburchstraat twee bestaande parkeervakken aan te wijzen als parkeergelegenheid welke enkel bestemd zijn voor het opladen van elektrische voertuigen, zodat beide aansluitingen van het oplaadpunt gebruikt kunnen worden;</text:p>
            <text:p text:style-name="al"/>
            <text:p text:style-name="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al"/>
            <text:p text:style-name="al">-zowel in het ‘Beleidskader oplaadpunten elektrische voertuigen Hellevoetsluis 2021’ als in de Concessieovereenkomst met EQUANS voldoende borging is aangebracht om ongebruikte oplaadpunten en onnodig leegstaande parkeervakken te voorkomen;</text:p>
            <text:p text:style-name="al"/>
            <text:p text:style-name="al">-er meerdere oplaadlocaties zijn overwogen en beoordeeld</text:p>
            <text:p text:style-name="al"/>
            <text:p text:style-name="al">-er is gekeken naar de meest geschikte oplaadlocatie op basis van: </text:p>
            <text:p text:style-name="al">►de parkeerdruk (indien mogelijk gaat de voorkeur uit naar parkeerplaatsen waar de parkeerdruk lager is),</text:p>
            <text:p text:style-name="al">►de ligging van de laagspanningskabel die het oplaadpunt gaat voeden (maximaal 25 meter),</text:p>
            <text:p text:style-name="al">►een goed zichtbare locatie (medegebruik bevorderen), </text:p>
            <text:p text:style-name="al">►de plaats van de oplaadpaal ten opzichte van omliggende woningen, </text:p>
            <text:p text:style-name="al">►de impact op omwonenden, </text:p>
            <text:p text:style-name="al">►het aantal overblijvende reguliere parkeervakken, </text:p>
            <text:p text:style-name="al">►de afstand tot het adres van de aanvrager, </text:p>
            <text:p text:style-name="al">►de fysieke geschiktheid van de locatie,</text:p>
            <text:p text:style-name="al">►De uitkomst van deze belangenafwegingen leidde tot het kiezen van de op tekening 22-042-020 aangegeven locatie aan de Cannenburchstraat nabij 2;</text:p>
            <text:p text:style-name="al"/>
            <text:p text:style-name="al">-er in de directe omgeving van de aangewezen parkeervakken voldoende parkeervakken voor overige voertuigen beschikbaar zijn, waarmee het parkeerbelang van overige weggebruikers in voldoende mate gewaarborgd is;</text:p>
            <text:p text:style-name="al"/>
            <text:p text:style-name="al">-de parkeergelegenheid in kwestie voor eenieder toegankelijk wordt die in het bezit is van een elektrisch voertuig om zijn/haar voertuig op te laden;</text:p>
            <text:p text:style-name="al"/>
            <text:p text:style-name="al">-op basis van eerdere ervaringen ervoor gekozen is om de oplaadlocatie niet direct voor het adres van de aanvrager te realiseren, om zo het ‘claimen’ van een openbaar parkeervak door de aanvrager te voorkomen;</text:p>
            <text:p text:style-name="al"/>
            <text:p text:style-name="al">-het oplaadpunt wordt gerealiseerd door twee gemarkeerde parkeervakken aan de Cannenburchstraat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van de WVW 1994;</text:p>
            <text:p text:style-name="al"/>
            <text:p text:style-name="al">-het treffen van een verkeersmaatregel een normale maatschappelijke ontwikkeling is waarmee eenieder kan worden geconfronteerd en waarvan de nadelige gevolgen in beginsel voor rekening van betrokkenen behoren te blijven;</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Cannenburchstraat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2-042-020;</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het Digitale Gemeenteblad,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QUANS</text:p>
            <text:p text:style-name="common-al">c. de aanvrager van het oplaadpunt</text:p>
            <text:p text:style-name="common-al"/>
            <text:p text:style-name="common-al">Bijlage: tekening 22-042-020</text:p>
            <text:p text:style-name="common-al">Kenmerk aanvraag LPN EQUANS: 5-0004678</text:p>
            <text:p text:style-name="common-al">Zaaknummer: 55947-2022</text:p>
            <text:p text:style-name="last-al">RIS-nummer: 2022 0344</text:p>
            <text:p text:style-name="tekst_bottom"/>
          </text:section>
        </text:section>
        <text:section text:name="regeling-sluiting_id1-3-2-3" text:style-name="regeling-sluiting">
          <text:section text:name="ondertekening_id1-3-2-3-1">
            <text:p><text:span text:style-name="functie"/></text:p>
            <text:p><text:span text:style-name="functie">Hellevoetsluis, 18 juli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48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llevoetsluis - Mandaatbesluit aanwijzen van parkeerplaatsen t.b.v. opladen van elektrische voertuigen aan de Cannenburchstraat nabij 2 - Cannenburchstraat nabij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47-2022 R2060-5-0004678</meta:user-defined>
    <meta:user-defined meta:name="DCTERMS.abstract">Mandaatbesluit aanwijzen van parkeerplaatsen t.b.v. opladen van elektrische voertuigen aan de Cannenburchstraat nabij 2</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Cannenburchstraat nabij 2</meta:user-defined>
    <meta:user-defined meta:name="DCTERMS.W3CDTF/DCTERMS.available">2022-07-21</meta:user-defined>
    <meta:user-defined meta:name="OVERHEIDop.externeBijlage">22-042-020 Verkeersbesluit Cannenburchstraat|exb-2022-41697</meta:user-defined>
    <meta:user-defined meta:name="DCTERMS.W3CDTF/OVERHEIDop.jaargang">2022</meta:user-defined>
    <meta:user-defined meta:name="OVERHEIDop.publicationIssue">334887</meta:user-defined>
    <meta:user-defined meta:name="OVERHEIDop.GmbID/DC.identifier">gmb-2022-334887</meta:user-defined>
    <meta:user-defined meta:name="OVERHEIDop.versieInformatie"/>
  </office:meta>
</office:document-meta>
</file>