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dakconstructie van een berging aan de Bovenste straat 6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ovenste straat 63</text:span>, voor het renoveren – vernieuwen van een dakconstructie van een berging, datum ontvangst 8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88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dakconstructie van een berging aan de Bovenste straat 63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80</meta:user-defined>
    <meta:user-defined meta:name="OVERHEIDop.GmbID/DC.identifier">gmb-2022-334880</meta:user-defined>
    <meta:user-defined meta:name="OVERHEIDop.versieInformatie"/>
  </office:meta>
</office:document-meta>
</file>