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967, Patrijsstraat 32a, 7161J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trijsstraat 32a, 7161JN Neede, aanbouwen van een erker 2022-002967, beslistermijn 20 oktober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87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trijsstraat 32a, 7161JN Neede</meta:user-defined>
    <dc:language>nl</dc:language>
    <meta:user-defined meta:name="OVERHEIDop.locatietype/OVERHEIDop.gebiedsmarkering">Punt</meta:user-defined>
    <meta:user-defined meta:name="DC.title">Kennisgeving termijnverlenging 2022-002967, Patrijsstraat 32a, 7161JN Nee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76</meta:user-defined>
    <meta:user-defined meta:name="OVERHEIDop.GmbID/DC.identifier">gmb-2022-334876</meta:user-defined>
    <meta:user-defined meta:name="OVERHEIDop.versieInformatie"/>
  </office:meta>
</office:document-meta>
</file>