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lozen buiten inrichtingen Tichelersdyk 40 in Berlt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melding Besluit lozen buiten inrichtingen Tichelersdyk 40 in Berltsum</text:span>
          </text:p>
            <text:p text:style-name="common-al">Op 20 mei 2022 heeft de gemeente een melding ontvangen op grond van het Besluit lozen buiten inrichtingen voor het perceel aan de Tichelersdyk 40 in Berltsum. De melding is geregistreerd onder zaaknummer ML-20220005. De melding betreft Melding gesloten aardwarmtesysteem</text:p>
            <text:p text:style-name="common-al">
            <text:span text:style-name="nadrukvet">Procedure</text:span>
          </text:p>
            <text:p text:style-name="last-al">Deze melding is ontvangen voor een inrichting waarvoor algemene regels gelden. Tegen deze melding kan geen bezwaar of zienswijze worden ingediend. De meldingen kunt u inzien in het gemeentehuis. Voor informatie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487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esluit lozen buiten inrichtingen Tichelersdyk 40 in Berltsum</meta:user-defined>
    <meta:user-defined meta:name="DCTERMS.W3CDTF/DCTERMS.available">2022-07-21</meta:user-defined>
    <meta:user-defined meta:name="DCTERMS.W3CDTF/OVERHEIDop.jaargang">2022</meta:user-defined>
    <meta:user-defined meta:name="OVERHEIDop.publicationIssue">334875</meta:user-defined>
    <meta:user-defined meta:name="OVERHEIDop.GmbID/DC.identifier">gmb-2022-334875</meta:user-defined>
    <meta:user-defined meta:name="OVERHEIDop.versieInformatie"/>
  </office:meta>
</office:document-meta>
</file>