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eerinklanden, achter nr.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2 heeft de gemeente een melding ontvangen voor activiteiten waarvoor geen vergunningplicht geldt op locatie Reerinklanden, achter nr. 40. Het betreft het kappen van 1 berk. De melding is geregistreerd onder zaaknummer V-2022-429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3487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Reerinklanden, achter nr. 40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4873</meta:user-defined>
    <meta:user-defined meta:name="OVERHEIDop.GmbID/DC.identifier">gmb-2022-334873</meta:user-defined>
    <meta:user-defined meta:name="OVERHEIDop.versieInformatie"/>
  </office:meta>
</office:document-meta>
</file>