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625, (let op zie toelichting) Milieuneutrale wijziging Dollegoo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2 hebben wij een aanvraag Omgevingsvergunning regulier ontvangen. De aanvraag heeft betrekking op het onderdeel:</text:p>
            <text:p text:style-name="common-al">Milieu (neutraal veranderen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486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6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6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2/129625</meta:user-defined>
    <meta:user-defined meta:name="DCTERMS.abstract">(let op zie toelichting) Milieuneutrale wijziging Dollegoorweg 17</meta:user-defined>
    <dc:language>nl</dc:language>
    <meta:user-defined meta:name="OVERHEIDop.locatietype/OVERHEIDop.gebiedsmarkering">Punt</meta:user-defined>
    <meta:user-defined meta:name="DC.title">Ingediende aanvraag omgevingsvergunning, Z/22/129625, (let op zie toelichting) Milieuneutrale wijziging Dollegoorweg 17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68</meta:user-defined>
    <meta:user-defined meta:name="OVERHEIDop.GmbID/DC.identifier">gmb-2022-334868</meta:user-defined>
    <meta:user-defined meta:name="OVERHEIDop.versieInformatie"/>
  </office:meta>
</office:document-meta>
</file>