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73-VGW-49373, Donizettilaan 39A 565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73-VGW-49373</text:p>
            <text:p text:style-name="common-al">Omschrijving: legaliseren uitbouw</text:p>
            <text:p text:style-name="common-al">Adres: Donizettilaan 39A 5653BA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8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3-VGW-49373</meta:user-defined>
    <meta:user-defined meta:name="DCTERMS.abstract">legaliseren uitbouw</meta:user-defined>
    <dc:language>nl</dc:language>
    <meta:user-defined meta:name="OVERHEIDop.locatietype/OVERHEIDop.gebiedsmarkering">Punt</meta:user-defined>
    <meta:user-defined meta:name="DC.title">Verlenging termijn omgevingsvergunning: V22/49373-VGW-49373, Donizettilaan 39A 5653BA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67</meta:user-defined>
    <meta:user-defined meta:name="OVERHEIDop.GmbID/DC.identifier">gmb-2022-334867</meta:user-defined>
    <meta:user-defined meta:name="OVERHEIDop.versieInformatie"/>
  </office:meta>
</office:document-meta>
</file>