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chenken van zwak alcoholische dranken op het terras tijdens Reusel Kermis in 2022 (t/m 2026) aan Wilhelminalaan 64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7-2022 een vergunning APV-Bijzondere wet verleend. De gemeente geeft hiermee toestemming voor het schenken van zwak alcoholische dranken op het terras tijdens Reusel Kermis in 2022 (t/m 2026) aan Wilhelminalaan 64 5541CX Reusel. Het kenmerk van de gemeente voor deze zaak is 166798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486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6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6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982</meta:user-defined>
    <meta:user-defined meta:name="DCTERMS.abstract">schenken van zwak alcoholische dranken op het terras tijdens Reusel Kermis in 2022 (t/m 2026)</meta:user-defined>
    <dc:language>nl</dc:language>
    <meta:user-defined meta:name="OVERHEIDop.locatietype/OVERHEIDop.gebiedsmarkering">Punt</meta:user-defined>
    <meta:user-defined meta:name="DC.title">Vergunning voor het schenken van zwak alcoholische dranken op het terras tijdens Reusel Kermis in 2022 (t/m 2026) aan Wilhelminalaan 64 5541CX Reusel</meta:user-defined>
    <meta:user-defined meta:name="DCTERMS.W3CDTF/DCTERMS.available">2022-07-21</meta:user-defined>
    <meta:user-defined meta:name="DCTERMS.W3CDTF/OVERHEIDop.jaargang">2022</meta:user-defined>
    <meta:user-defined meta:name="OVERHEIDop.publicationIssue">334866</meta:user-defined>
    <meta:user-defined meta:name="OVERHEIDop.GmbID/DC.identifier">gmb-2022-334866</meta:user-defined>
    <meta:user-defined meta:name="OVERHEIDop.versieInformatie"/>
  </office:meta>
</office:document-meta>
</file>