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estaande bovenwoning opdelen in 3 appartementen aan Heemskerkerweg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040 Heemskerkerweg 80 te Beverwijk</text:span>, bestaande bovenwoning opdelen in 3 appartementen, <text:span text:style-name="nadrukvet">verzonden op</text:span> 10 me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twee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86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0</meta:user-defined>
    <dc:language>nl</dc:language>
    <meta:user-defined meta:name="OVERHEIDop.locatietype/OVERHEIDop.gebiedsmarkering">Adres</meta:user-defined>
    <meta:user-defined meta:name="DC.title">Toestemming voor de bestaande bovenwoning opdelen in 3 appartementen aan Heemskerkerweg 80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65</meta:user-defined>
    <meta:user-defined meta:name="OVERHEIDop.GmbID/DC.identifier">gmb-2022-334865</meta:user-defined>
    <meta:user-defined meta:name="OVERHEIDop.versieInformatie"/>
  </office:meta>
</office:document-meta>
</file>