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Fenneweg 35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Hollum: </text:span>Fenneweg 35, 9161 DD: uitbreiden van de recreatiewoning met een serre <text:span text:style-name="nadrukcur">19-07-2022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486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Fenneweg 35 in Holl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4863</meta:user-defined>
    <meta:user-defined meta:name="OVERHEIDop.GmbID/DC.identifier">gmb-2022-334863</meta:user-defined>
    <meta:user-defined meta:name="OVERHEIDop.versieInformatie"/>
  </office:meta>
</office:document-meta>
</file>