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*" text:level="1">
        <style:list-level-properties text:min-label-width="10mm"/>
      </text:list-level-style-bullet>
    </text:list-style>
    <text:list-style style:name="id1-3-2-1-1-2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LEGGING GELDIGE KANDIDATENLIJSTEN verkiezing Gemeenteraa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op woensdag 16 maart 2022 te houden verkiezing van de leden van de raad van de gemeente Hulst maakt bekend, dat op vrijdag 4 februari 2022 door het centraal stembureau geldig verklaarde kandidatenlijsten ingevolge het bepaalde in <text:a xlink:href="https://wetten.overheid.nl/jci1.3:c:BWBR0004627&amp;afdeling=II&amp;hoofdstuk=I&amp;paragraaf=4&amp;artikel=I_17&amp;z=2022-01-01&amp;g=2022-01-01" xlink:type="simple">artikel I 17 van de Kieswet</text:a>, voor een ieder ter inzage zijn gelegd en zijn in te zien op het adres:</text:p>
            <text:list text:style-name="id1-3-2-1-1-2">
              <text:list-item text:style-override="id1-3-2-1-1-2-1">
                <text:number>*</text:number>
                <text:p text:style-name="al">gemeente Hulst, Grote Markt 24, 4561 EB Hulst;</text:p>
              </text:list-item>
            </text:list>
            <text:p text:style-name="last-al">Gelet op <text:a xlink:href="https://wetten.overheid.nl/jci1.3:c:BWBR0044317&amp;paragraaf=2&amp;artikel=2f&amp;z=2021-10-09&amp;g=2021-10-09" xlink:type="simple">artikel 2 f van de Tijdelijke wet verkiezingen covid-19</text:a> maakt het centraal stembureau bekend, dat het proces-verbaal tevens kan worden ingezien op de website van de gemeente Hul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lst,</text:span>
            <text:span text:style-name="datum">26 januari 2022 </text:span>
          </text:p>
          </text:section>
          <text:section text:name="ondertekening_id1-3-2-2-2">
            <text:p><text:span text:style-name="functie">De voorzitter voornoemd,</text:span></text:p>
            <text:p><text:span text:style-name="ondertekening_naam">
            <text:span text:style-name="voornaam"> Dhr. J.F.</text:span>
            <text:span text:style-name="achternaam">Muld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48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1/xml/MC-DRP-Voorlicht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besluitenlijst B&amp;W d.d. 26 -01-2022  </meta:user-defined>
    <dc:language>nl</dc:language>
    <meta:user-defined meta:name="OVERHEIDop.locatietype/OVERHEIDop.gebiedsmarkering">Gemeente</meta:user-defined>
    <meta:user-defined meta:name="DC.title">TER INZAGELEGGING GELDIGE KANDIDATENLIJSTEN verkiezing Gemeenteraad 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486</meta:user-defined>
    <meta:user-defined meta:name="OVERHEIDop.GmbID/DC.identifier">gmb-2022-33486</meta:user-defined>
    <meta:user-defined meta:name="OVERHEIDop.versieInformatie"/>
  </office:meta>
</office:document-meta>
</file>