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otlaan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oktober 2020 heeft de gemeente Wijdemeren een aanvraag omgevingsvergunning ontvangen voor het verbouwen van het kasteel in 14 woningen, het bijgebouw naar 3 woningen en b op de locatie Slotlaan 4 te Nederhorst den Berg. De aanvraag is geregistreerd onder zaaknummer Z.6094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094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485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lotlaan 4 te Nederhorst den Ber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58</meta:user-defined>
    <meta:user-defined meta:name="OVERHEIDop.GmbID/DC.identifier">gmb-2022-334858</meta:user-defined>
    <meta:user-defined meta:name="OVERHEIDop.versieInformatie"/>
  </office:meta>
</office:document-meta>
</file>